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center"/>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Textbody" style:family="paragraph">
      <style:paragraph-properties fo:line-height="200%"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line-height="200%"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line-height="200%"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林園</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21T06:36:00Z</meta:creation-date>
    <dc:date>2020-09-02T03:36:00Z</dc:date>
    <meta:print-date>2020-02-04T07:02:00Z</meta:print-date>
    <meta:template xlink:href="Normal" xlink:type="simple"/>
    <meta:editing-cycles>1</meta:editing-cycles>
    <meta:editing-duration>PT60S</meta:editing-duration>
    <meta:document-statistic meta:page-count="1" meta:paragraph-count="1" meta:word-count="84" meta:character-count="567" meta:row-count="4" meta:non-whitespace-character-count="484"/>
  </office:meta>
</office:document-meta>
</file>